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046cm" fo:margin-left="-0.915cm" fo:margin-right="-1.431cm" table:align="margins"/>
    </style:style>
    <style:style style:name="Таблица1.A" style:family="table-column">
      <style:table-column-properties style:column-width="0.953cm" style:rel-column-width="2225*"/>
    </style:style>
    <style:style style:name="Таблица1.B" style:family="table-column">
      <style:table-column-properties style:column-width="2.487cm" style:rel-column-width="5811*"/>
    </style:style>
    <style:style style:name="Таблица1.C" style:family="table-column">
      <style:table-column-properties style:column-width="1.72cm" style:rel-column-width="4018*"/>
    </style:style>
    <style:style style:name="Таблица1.D" style:family="table-column">
      <style:table-column-properties style:column-width="4.18cm" style:rel-column-width="9768*"/>
    </style:style>
    <style:style style:name="Таблица1.E" style:family="table-column">
      <style:table-column-properties style:column-width="9.604cm" style:rel-column-width="22442*"/>
    </style:style>
    <style:style style:name="Таблица1.F" style:family="table-column">
      <style:table-column-properties style:column-width="9.103cm" style:rel-column-width="212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983dd" officeooo:paragraph-rsid="0017f409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0983dd" officeooo:paragraph-rsid="0017f409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26ff2" officeooo:paragraph-rsid="00226ff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9c565" officeooo:paragraph-rsid="0009c565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09c56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27547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f2fa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af1c1" officeooo:paragraph-rsid="001af1c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a9d83" officeooo:paragraph-rsid="002a9d8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0ef03" officeooo:paragraph-rsid="0010ef0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26e618" officeooo:paragraph-rsid="0026e61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2a1f88" officeooo:paragraph-rsid="002a1f8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8a3d1" officeooo:paragraph-rsid="0018a3d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8a3d1" officeooo:paragraph-rsid="00196d2c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paragraph-rsid="0017f40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officeooo:rsid="0010e571" officeooo:paragraph-rsid="0027547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officeooo:paragraph-rsid="001dfc4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officeooo:rsid="0018a3d1" officeooo:paragraph-rsid="0027547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officeooo:rsid="000b7726" officeooo:paragraph-rsid="000b772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officeooo:rsid="0031e08b" officeooo:paragraph-rsid="0031e08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officeooo:rsid="003614a3" officeooo:paragraph-rsid="003614a3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normal" officeooo:paragraph-rsid="0017f409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226ff2" officeooo:paragraph-rsid="00226ff2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1pt" fo:language="ru" fo:country="RU" fo:font-weight="bold" officeooo:rsid="000983dd" officeooo:paragraph-rsid="0017f40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3pt" fo:language="ru" fo:country="RU" fo:font-weight="bold" officeooo:rsid="000983dd" officeooo:paragraph-rsid="00343808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.353cm"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top="0cm" fo:margin-bottom="0.353cm" fo:text-align="start" style:justify-single-word="false" style:snap-to-layout-grid="false"/>
      <style:text-properties style:font-name="Times New Roman" fo:font-size="10pt" fo:font-weight="normal" officeooo:paragraph-rsid="00259795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top="0cm" fo:margin-bottom="0.353cm" fo:text-align="start" style:justify-single-word="false" style:snap-to-layout-grid="false"/>
      <style:text-properties style:font-name="Times New Roman" fo:font-size="10pt" fo:font-weight="normal" officeooo:paragraph-rsid="003772d6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0pt" officeooo:paragraph-rsid="0018a3d1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.353cm"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.353cm" style:line-height-at-least="0.176cm" fo:text-align="start" style:justify-single-word="false" style:snap-to-layout-grid="false">
        <style:tab-stops>
          <style:tab-stop style:position="12.173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Times New Roman" fo:font-size="10pt" fo:language="ru" fo:country="RU" officeooo:rsid="00172ae1" officeooo:paragraph-rsid="00172ae1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.353cm" style:line-height-at-least="0.176cm" fo:text-align="start" style:justify-single-word="false" style:snap-to-layout-grid="false"/>
      <style:text-properties fo:color="#000000" style:font-name="Times New Roman" fo:font-size="10pt" fo:font-weight="normal" style:font-name-asian="Calibri1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top="0cm" fo:margin-bottom="0.353cm" style:line-height-at-least="0.176cm" fo:text-align="start" style:justify-single-word="false" style:snap-to-layout-grid="false">
        <style:tab-stops>
          <style:tab-stop style:position="12.173cm"/>
        </style:tab-stops>
      </style:paragraph-properties>
      <style:text-properties fo:color="#000000" style:font-name="Times New Roman" fo:font-size="10pt" fo:font-weight="normal" style:font-name-asian="Calibri1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0pt" fo:language="ru" fo:country="RU" officeooo:rsid="002a9d83" officeooo:paragraph-rsid="002a9d83" style:font-size-asian="10pt" style:font-size-complex="10pt"/>
    </style:style>
    <style:style style:name="P40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0pt" fo:language="ru" fo:country="RU" fo:font-weight="normal" officeooo:paragraph-rsid="002c0c28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.353cm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.353cm" style:line-height-at-least="0.176cm" fo:text-align="start" style:justify-single-word="false" style:snap-to-layout-grid="false">
        <style:tab-stops>
          <style:tab-stop style:position="12.17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Без_20_интервала">
      <style:paragraph-properties fo:margin-top="0cm" fo:margin-bottom="0.353cm" style:line-height-at-least="0.176cm" fo:text-align="start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Без_20_интервала">
      <style:paragraph-properties fo:margin-top="0cm" fo:margin-bottom="0.353cm" style:line-height-at-least="0.176cm" fo:text-align="start" style:justify-single-word="false" style:snap-to-layout-grid="false"/>
      <style:text-properties fo:font-size="10pt" officeooo:paragraph-rsid="000b8d8e" style:font-size-asian="10pt" style:font-size-complex="10pt"/>
    </style:style>
    <style:style style:name="P46" style:family="paragraph" style:parent-style-name="Без_20_интервала">
      <style:paragraph-properties fo:margin-top="0cm" fo:margin-bottom="0.353cm" style:line-height-at-least="0.176cm" fo:text-align="start" style:justify-single-word="false" style:snap-to-layout-grid="false"/>
      <style:text-properties fo:font-size="10pt" officeooo:paragraph-rsid="002a1f88" style:font-size-asian="10pt" style:font-size-complex="10pt"/>
    </style:style>
    <style:style style:name="P47" style:family="paragraph" style:parent-style-name="Без_20_интервала">
      <style:paragraph-properties fo:margin-top="0cm" fo:margin-bottom="0.353cm" style:line-height-at-least="0.176cm" fo:text-align="start" style:justify-single-word="false" style:snap-to-layout-grid="false"/>
      <style:text-properties style:font-name="Times New Roman" fo:font-size="10pt" officeooo:rsid="000b7726" officeooo:paragraph-rsid="000b8d8e" style:font-size-asian="10pt" style:font-name-complex="Times New Roman" style:font-size-complex="10pt"/>
    </style:style>
    <style:style style:name="P48" style:family="paragraph" style:parent-style-name="Без_20_интервала">
      <style:paragraph-properties fo:margin-top="0cm" fo:margin-bottom="0.353cm" style:line-height-at-least="0.176cm" fo:text-align="start" style:justify-single-word="false" style:snap-to-layout-grid="false"/>
      <style:text-properties style:font-name="Times New Roman" fo:font-size="10pt" officeooo:rsid="00172ae1" officeooo:paragraph-rsid="00172ae1" style:font-size-asian="10pt" style:font-name-complex="Times New Roman" style:font-size-complex="10pt"/>
    </style:style>
    <style:style style:name="P49" style:family="paragraph" style:parent-style-name="Без_20_интервала">
      <style:paragraph-properties fo:margin-top="0cm" fo:margin-bottom="0.353cm" style:line-height-at-least="0.176cm" fo:text-align="start" style:justify-single-word="false" style:snap-to-layout-grid="false"/>
      <style:text-properties style:font-name="Times New Roman" fo:font-size="10pt" fo:font-weight="normal" officeooo:rsid="00172ae1" officeooo:paragraph-rsid="003772d6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imes New Roman" fo:font-size="10pt" fo:language="ru" fo:country="RU" officeooo:paragraph-rsid="002a9d83" style:font-size-asian="10pt" style:font-size-complex="10pt"/>
    </style:style>
    <style:style style:name="P51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.353cm" style:line-height-at-least="0.176cm" fo:text-align="start" style:justify-single-word="false" style:snap-to-layout-grid="false">
        <style:tab-stops>
          <style:tab-stop style:position="12.173cm"/>
        </style:tab-stops>
      </style:paragraph-properties>
      <style:text-properties style:font-name="Times New Roman" fo:font-size="10pt" fo:language="ru" fo:country="RU" fo:font-weight="normal" officeooo:rsid="002df707" officeooo:paragraph-rsid="003772d6" style:font-size-asian="10pt" style:font-weight-asian="normal" style:font-name-complex="Times New Roman" style:font-size-complex="10pt" style:font-weight-complex="normal"/>
    </style:style>
    <style:style style:name="P53" style:family="paragraph" style:parent-style-name="Без_20_интервала">
      <style:paragraph-properties fo:margin-top="0cm" fo:margin-bottom="0.353cm" style:line-height-at-least="0.176cm" fo:text-align="start" style:justify-single-word="false" style:snap-to-layout-grid="false"/>
      <style:text-properties style:font-name="Times New Roman" fo:font-size="10pt" fo:font-weight="normal" officeooo:rsid="003614a3" officeooo:paragraph-rsid="003772d6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09c565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c565"/>
    </style:style>
    <style:style style:name="T4" style:family="text">
      <style:text-properties fo:language="ru" fo:country="RU" officeooo:rsid="0010e571"/>
    </style:style>
    <style:style style:name="T5" style:family="text">
      <style:text-properties fo:language="ru" fo:country="RU" officeooo:rsid="0018a3d1"/>
    </style:style>
    <style:style style:name="T6" style:family="text">
      <style:text-properties fo:language="ru" fo:country="RU" officeooo:rsid="00259795"/>
    </style:style>
    <style:style style:name="T7" style:family="text">
      <style:text-properties fo:language="ru" fo:country="RU" officeooo:rsid="003614a3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0b8d8e" style:font-name-complex="Times New Roman"/>
    </style:style>
    <style:style style:name="T11" style:family="text">
      <style:text-properties style:font-name="Times New Roman" fo:font-style="normal" fo:font-weight="normal" officeooo:rsid="000b8d8e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style:font-style-asian="normal" style:font-name-complex="Times New Roman" style:font-style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officeooo:rsid="0010e571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font-style="normal" style:font-name-asian="Calibri1" style:font-style-asian="normal" style:font-name-complex="Times New Roman" style:font-style-complex="normal"/>
    </style:style>
    <style:style style:name="T19" style:family="text">
      <style:text-properties officeooo:rsid="0018a3d1"/>
    </style:style>
    <style:style style:name="T20" style:family="text">
      <style:text-properties officeooo:rsid="001af1c1"/>
    </style:style>
    <style:style style:name="T21" style:family="text">
      <style:text-properties officeooo:rsid="002a9d83"/>
    </style:style>
    <style:style style:name="T22" style:family="text">
      <style:text-properties officeooo:rsid="002c0c28"/>
    </style:style>
    <style:style style:name="T23" style:family="text">
      <style:text-properties officeooo:rsid="001f2fa6"/>
    </style:style>
    <style:style style:name="T24" style:family="text">
      <style:text-properties officeooo:rsid="002df707"/>
    </style:style>
    <style:style style:name="T25" style:family="text">
      <style:text-properties officeooo:rsid="002f54f3"/>
    </style:style>
    <style:style style:name="T26" style:family="text">
      <style:text-properties officeooo:rsid="003016c6"/>
    </style:style>
    <style:style style:name="T27" style:family="text">
      <style:text-properties officeooo:rsid="003248f4"/>
    </style:style>
    <style:style style:name="T28" style:family="text">
      <style:text-properties officeooo:rsid="003614a3"/>
    </style:style>
    <style:style style:name="T29" style:family="text">
      <style:text-properties officeooo:rsid="003772d6"/>
    </style:style>
    <style:style style:name="T30" style:family="text">
      <style:text-properties officeooo:rsid="00388cc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лан-график</text:p>
      <text:p text:style-name="P26"><text:s/>проведения декады личных приемов граждан приуроченной к Единому дню приема</text:p>
      <text:p text:style-name="P26"><text:s/>с 2<text:span text:style-name="T28">6</text:span>.11.201<text:span text:style-name="T28">8</text:span> по 0<text:span text:style-name="T28">2</text:span>.12.201<text:span text:style-name="T28">8</text:span>г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2">Время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Форма проведения </text:p>
          </table:table-cell>
          <table:table-cell table:style-name="Таблица1.A1" office:value-type="string">
            <text:p text:style-name="P2">ФИО, должность осуществляющего прием</text:p>
          </table:table-cell>
          <table:table-cell table:style-name="Таблица1.F1" office:value-type="string">
            <text:p text:style-name="P2">Место проведени<text:span text:style-name="T30">я</text:span> </text:p>
          </table:table-cell>
        </table:table-row>
        <table:table-row>
          <table:table-cell table:style-name="Таблица1.A2">
            <text:p text:style-name="P3"/>
          </table:table-cell>
          <table:table-cell table:style-name="Таблица1.B2" office:value-type="string">
            <text:p text:style-name="P4"><text:span text:style-name="T24">10</text:span>:00-<text:span text:style-name="T20">1</text:span><text:span text:style-name="T24">1</text:span>:00</text:p>
          </table:table-cell>
          <table:table-cell table:style-name="Таблица1.B2" office:value-type="string">
            <text:p text:style-name="P5"><text:span text:style-name="T28">26</text:span><text:span text:style-name="T1"> </text:span><text:span text:style-name="T3">ноября</text:span></text:p>
          </table:table-cell>
          <table:table-cell table:style-name="Таблица1.B2" office:value-type="string">
            <text:p text:style-name="P20">Личный прием</text:p>
          </table:table-cell>
          <table:table-cell table:style-name="Таблица1.B2" office:value-type="string">
            <text:p text:style-name="P45"><text:span text:style-name="T10">Н.Ф. Саламаткина-</text:span><text:span text:style-name="T11">Секретарь местного отделения Партии «ЕДИНАЯ РОССИЯ»,</text:span><text:span text:style-name="T10"> начальник Управле-ния образования</text:span></text:p>
            <text:p text:style-name="P47"><text:span text:style-name="T28">Е.М.Евтеева</text:span>-руководитель МОП</text:p>
          </table:table-cell>
          <table:table-cell table:style-name="Таблица1.F2" office:value-type="string">
            <text:p text:style-name="P28">Местная Общественная приемная Партии «ЕДИНАЯ РОССИЯ» р.п. Дергачи, ул. Советская, 76</text:p>
          </table:table-cell>
        </table:table-row>
        <table:table-row>
          <table:table-cell table:style-name="Таблица1.A2">
            <text:p text:style-name="P3"/>
          </table:table-cell>
          <table:table-cell table:style-name="Таблица1.B2" office:value-type="string">
            <text:p text:style-name="P8">10:00-1<text:span text:style-name="T24">2</text:span>:00</text:p>
          </table:table-cell>
          <table:table-cell table:style-name="Таблица1.B2" office:value-type="string">
            <text:p text:style-name="P5"><text:span text:style-name="T1">2</text:span><text:span text:style-name="T28">6</text:span><text:span text:style-name="T1"> </text:span><text:span text:style-name="T3">ноября</text:span></text:p>
          </table:table-cell>
          <table:table-cell table:style-name="Таблица1.B2" office:value-type="string">
            <text:p text:style-name="P31">Личный прием</text:p>
          </table:table-cell>
          <table:table-cell table:style-name="Таблица1.B2" office:value-type="string">
            <text:p text:style-name="P33">А.С. Жакупова — депутат совета депутатов Дергачевского МО, директор СДК с.Антоновка</text:p>
          </table:table-cell>
          <table:table-cell table:style-name="Таблица1.F2" office:value-type="string">
            <text:p text:style-name="P37">Сельский Дом Культуры с.Антоновка</text:p>
          </table:table-cell>
        </table:table-row>
        <table:table-row>
          <table:table-cell table:style-name="Таблица1.A2">
            <text:p text:style-name="P24"/>
          </table:table-cell>
          <table:table-cell table:style-name="Таблица1.B2" office:value-type="string">
            <text:p text:style-name="P8"><text:span text:style-name="T27">09</text:span>:00-1<text:span text:style-name="T27">0</text:span>:00</text:p>
          </table:table-cell>
          <table:table-cell table:style-name="Таблица1.B2" office:value-type="string">
            <text:p text:style-name="P6"><text:span text:style-name="T16">2</text:span><text:span text:style-name="T28">7</text:span><text:span text:style-name="T16"> </text:span><text:span text:style-name="T4">ноября</text:span></text:p>
          </table:table-cell>
          <table:table-cell table:style-name="Таблица1.B2" office:value-type="string">
            <text:p text:style-name="P31">Личный прием </text:p>
          </table:table-cell>
          <table:table-cell table:style-name="Таблица1.B2" office:value-type="string">
            <text:p text:style-name="P44"><text:span text:style-name="T9">В.В. Евтеева - </text:span><text:span text:style-name="T15">депутат</text:span><text:span text:style-name="T9"> муниципального собрания Дергачевского МР</text:span></text:p>
            <text:p text:style-name="P48"><text:span text:style-name="T28">Е.М.Евтеева</text:span> -руководитель МОП</text:p>
          </table:table-cell>
          <table:table-cell table:style-name="Таблица1.F2" office:value-type="string">
            <text:p text:style-name="P30">Местная Общественная приемная Партии «ЕДИНАЯ РОССИЯ» р.п. Дергачи, ул. Советская, 76 </text:p>
          </table:table-cell>
        </table:table-row>
        <table:table-row>
          <table:table-cell table:style-name="Таблица1.A2">
            <text:p text:style-name="P3"/>
          </table:table-cell>
          <table:table-cell table:style-name="Таблица1.B2" office:value-type="string">
            <text:p text:style-name="P10"><text:span text:style-name="T20">11:</text:span>00-1<text:span text:style-name="T20">2</text:span>:00</text:p>
          </table:table-cell>
          <table:table-cell table:style-name="Таблица1.B2" office:value-type="string">
            <text:p text:style-name="P17">2<text:span text:style-name="T28">7</text:span> ноября</text:p>
          </table:table-cell>
          <table:table-cell table:style-name="Таблица1.B2" office:value-type="string">
            <text:p text:style-name="P51">Личный прием</text:p>
          </table:table-cell>
          <table:table-cell table:style-name="Таблица1.B2" office:value-type="string">
            <text:p text:style-name="P41"><text:span text:style-name="T8">Т.М. Шамишев - <text:s/></text:span><text:span text:style-name="T13">депутат муниципального собрания Дергачевского МР, директор ГУП СО «Облводоресурс Дергачевский»</text:span></text:p>
          </table:table-cell>
          <table:table-cell table:style-name="Таблица1.F2" office:value-type="string">
            <text:p text:style-name="P43"><text:span text:style-name="T8">Помещение </text:span><text:span text:style-name="T14">ГУП СО «Облводоресурс Дергачевский», р.п.Дергачи, ул.Вокзальная,1</text:span>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0"><text:span text:style-name="T20">1</text:span><text:span text:style-name="T24">0</text:span><text:span text:style-name="T20">:</text:span>00-1<text:span text:style-name="T24">1</text:span>:00</text:p>
          </table:table-cell>
          <table:table-cell table:style-name="Таблица1.B2" office:value-type="string">
            <text:p text:style-name="P6"><text:span text:style-name="T24">2</text:span><text:span text:style-name="T28">8</text:span><text:span text:style-name="T16"> </text:span><text:span text:style-name="T4">ноября</text:span></text:p>
          </table:table-cell>
          <table:table-cell table:style-name="Таблица1.B2" office:value-type="string">
            <text:p text:style-name="P51">Личный прием</text:p>
          </table:table-cell>
          <table:table-cell table:style-name="Таблица1.B2" office:value-type="string">
            <text:p text:style-name="P41"><text:span text:style-name="T8">Н.Н. Рабынин -</text:span><text:span text:style-name="T13">депутат муниципального собрания Дергачевского МР, начальник Дергачевский РЭС Заволжское ПО Филиала ПАО «МРСК-Волги» - «Саратовские РС»</text:span></text:p>
          </table:table-cell>
          <table:table-cell table:style-name="Таблица1.F2" office:value-type="string">
            <text:p text:style-name="P35">Помещение Дергачевский <text:s/>РЭС, р.п.Дергачи, ул.Садовая, 39 <text:s/>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0"><text:span text:style-name="T20">11:</text:span>00-1<text:span text:style-name="T20">2</text:span>:00</text:p>
          </table:table-cell>
          <table:table-cell table:style-name="Таблица1.B2" office:value-type="string">
            <text:p text:style-name="P6"><text:span text:style-name="T16">2</text:span><text:span text:style-name="T28">8</text:span><text:span text:style-name="T16"> </text:span><text:span text:style-name="T4">ноября</text:span></text:p>
          </table:table-cell>
          <table:table-cell table:style-name="Таблица1.B2" office:value-type="string">
            <text:p text:style-name="P51">Личный прием</text:p>
          </table:table-cell>
          <table:table-cell table:style-name="Таблица1.B2" office:value-type="string">
            <text:p text:style-name="P27">Гришанов Александр Михайлович- директор ООО «Дергачевская строительная компания», депутат Собрания Дергачевского муниципального района.</text:p>
            <text:p text:style-name="P53"><text:s/></text:p>
            <text:p text:style-name="P49"><text:span text:style-name="T28">Е.М.Евтеева</text:span> -руководитель МОП</text:p>
          </table:table-cell>
          <table:table-cell table:style-name="Таблица1.F2" office:value-type="string">
            <text:p text:style-name="P52">Местная Общественная приемная Партии «ЕДИНАЯ РОССИЯ» р.п. Дергачи, ул. Советская, 76 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8">09:00-10:00</text:p>
          </table:table-cell>
          <table:table-cell table:style-name="Таблица1.B2" office:value-type="string">
            <text:p text:style-name="P6"><text:span text:style-name="T28">29</text:span> <text:span text:style-name="T2">ноября</text:span></text:p>
          </table:table-cell>
          <table:table-cell table:style-name="Таблица1.B2" office:value-type="string">
            <text:p text:style-name="P31">Личный прием</text:p>
          </table:table-cell>
          <table:table-cell table:style-name="Таблица1.B2" office:value-type="string">
            <text:p text:style-name="P33">И.В. Прокофьева — депутат совета депутатов Дергачевского МО, индивидуальный предприниматель</text:p>
            <text:p text:style-name="P48"><text:span text:style-name="T28">Е.М.Евтеева</text:span> -руководитель МОП</text:p>
          </table:table-cell>
          <table:table-cell table:style-name="Таблица1.F2" office:value-type="string">
            <text:p text:style-name="P28">Местная Общественная приемная Партии «ЕДИНАЯ РОССИЯ» р.п. Дергачи, ул. Советская, 76 </text:p>
          </table:table-cell>
        </table:table-row>
        <text:soft-page-break/>
        <table:table-row>
          <table:table-cell table:style-name="Таблица1.A2">
            <text:p text:style-name="P3"/>
          </table:table-cell>
          <table:table-cell table:style-name="Таблица1.B2" office:value-type="string">
            <text:p text:style-name="P9">11:00-12:00</text:p>
          </table:table-cell>
          <table:table-cell table:style-name="Таблица1.B2" office:value-type="string">
            <text:p text:style-name="P21"><text:span text:style-name="T28">29</text:span> ноября</text:p>
          </table:table-cell>
          <table:table-cell table:style-name="Таблица1.B2" office:value-type="string">
            <text:p text:style-name="P50"><text:span text:style-name="T26">Л</text:span>ичный прием</text:p>
          </table:table-cell>
          <table:table-cell table:style-name="Таблица1.B2" office:value-type="string">
            <text:p text:style-name="P39">Н.М. Кукушкин- директор МУП «Орошаемское РМПО ЖКХ»</text:p>
          </table:table-cell>
          <table:table-cell table:style-name="Таблица1.F2" office:value-type="string">
            <text:p text:style-name="P40"><text:span text:style-name="T22">Помещение </text:span><text:span text:style-name="T21">МУП «Орошаемское РМПО ЖКХ»</text:span>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7">09:00-10:00</text:p>
          </table:table-cell>
          <table:table-cell table:style-name="Таблица1.B2" office:value-type="string">
            <text:p text:style-name="P6"><text:span text:style-name="T28">30 </text:span><text:span text:style-name="T7">ноября</text:span> </text:p>
          </table:table-cell>
          <table:table-cell table:style-name="Таблица1.B2" office:value-type="string">
            <text:p text:style-name="P31">Выездной прием </text:p>
          </table:table-cell>
          <table:table-cell table:style-name="Таблица1.B2" office:value-type="string">
            <text:p text:style-name="P44"><text:span text:style-name="T9">К.Ш. Курайсова - </text:span><text:span text:style-name="T15">депутат</text:span><text:span text:style-name="T9"> муниципального собрания </text:span><text:span text:style-name="T9">Дергачевского МР, помощник депутата государственной РФ </text:span><text:span text:style-name="T9">Думы Н.В.Панкова</text:span></text:p>
          </table:table-cell>
          <table:table-cell table:style-name="Таблица1.F2" office:value-type="string">
            <text:p text:style-name="P42"><text:span text:style-name="T9">Сельский Дом культуры</text:span><text:span text:style-name="T12"> </text:span><text:span text:style-name="T12">п.Орошаемый, </text:span><text:span text:style-name="T18">ул. Советская, д.6</text:span>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2">10:00-11:00</text:p>
          </table:table-cell>
          <table:table-cell table:style-name="Таблица1.B2" office:value-type="string">
            <text:p text:style-name="P22">30 ноября</text:p>
          </table:table-cell>
          <table:table-cell table:style-name="Таблица1.B2" office:value-type="string">
            <text:p text:style-name="P31">Выездной прием</text:p>
          </table:table-cell>
          <table:table-cell table:style-name="Таблица1.B2" office:value-type="string">
            <text:p text:style-name="P44"><text:span text:style-name="T9">К.Ш. Курайсова - </text:span><text:span text:style-name="T15">депутат</text:span><text:span text:style-name="T9"> муниципального собрания Дергачевского МР, помощник депутата государственной РФ Думы Н.В.Панкова</text:span></text:p>
          </table:table-cell>
          <table:table-cell table:style-name="Таблица1.F2" office:value-type="string">
            <text:p text:style-name="P42"><text:span text:style-name="T9">Сельский Дом культуры</text:span><text:span text:style-name="T12"> с.Алтата</text:span>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7">10:00-1<text:span text:style-name="T25">1</text:span>:0<text:span text:style-name="T23">0</text:span></text:p>
          </table:table-cell>
          <table:table-cell table:style-name="Таблица1.B2" office:value-type="string">
            <text:p text:style-name="P6">1 <text:span text:style-name="T2">декабря</text:span></text:p>
          </table:table-cell>
          <table:table-cell table:style-name="Таблица1.B2" office:value-type="string">
            <text:p text:style-name="P31">Личный прием</text:p>
          </table:table-cell>
          <table:table-cell table:style-name="Таблица1.B2" office:value-type="string">
            <text:p text:style-name="P34">Л.В. Сиротина -депутат совета депутатов Дергачевского МО, главный редактор районной газеты «Знамя труда»</text:p>
            <text:p text:style-name="P36"><text:span text:style-name="T29">Е.М.Евтеева</text:span>- руководитель МОП</text:p>
          </table:table-cell>
          <table:table-cell table:style-name="Таблица1.F2" office:value-type="string">
            <text:p text:style-name="P29">Помещение <text:s/>Дома детского творчества, р.п. Дергачи Советская, 76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7">1<text:span text:style-name="T29">1</text:span>:00-12:0<text:span text:style-name="T23">0</text:span></text:p>
          </table:table-cell>
          <table:table-cell table:style-name="Таблица1.B2" office:value-type="string">
            <text:p text:style-name="P6">1 <text:span text:style-name="T2">декабря</text:span></text:p>
          </table:table-cell>
          <table:table-cell table:style-name="Таблица1.B2" office:value-type="string">
            <text:p text:style-name="P31">Личный прием</text:p>
          </table:table-cell>
          <table:table-cell table:style-name="Таблица1.B2" office:value-type="string">
            <text:p text:style-name="P33">А.А. Стебихов - депутат совета депутатов Дергачевского МО, начальник ПАО «Саратовэнерго» Дергачевского клиентского офиса Ершовского территориального отделения <text:s/></text:p>
          </table:table-cell>
          <table:table-cell table:style-name="Таблица1.F2" office:value-type="string">
            <text:p text:style-name="P28">Помещение ПАО «Саратовэнерго» <text:s/>Дергачевского клиентского офиса Ершовского территориального отделения <text:s/>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3">9:00-10:00</text:p>
          </table:table-cell>
          <table:table-cell table:style-name="Таблица1.B2" office:value-type="string">
            <text:p text:style-name="P6"><text:span text:style-name="T19">2 </text:span><text:span text:style-name="T5">декабря</text:span></text:p>
          </table:table-cell>
          <table:table-cell table:style-name="Таблица1.B2" office:value-type="string">
            <text:p text:style-name="P31"><text:span text:style-name="T6">Личный</text:span> прием </text:p>
          </table:table-cell>
          <table:table-cell table:style-name="Таблица1.B2" office:value-type="string">
            <text:p text:style-name="P46"><text:span text:style-name="T9">В.В. Евтеева - </text:span><text:span text:style-name="T15">депутат</text:span><text:span text:style-name="T9"> муниципального собрания Дергачевского МР</text:span></text:p>
            <text:p text:style-name="P48"><text:span text:style-name="T28">Е.М.Евтеева</text:span>- руководитель МОП</text:p>
          </table:table-cell>
          <table:table-cell table:style-name="Таблица1.F2" office:value-type="string">
            <text:p text:style-name="P38">Местная Общественная приемная Партии «ЕДИНАЯ РОССИЯ» р.п. Дергачи, ул. Советская, 76 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3">10:00-11:00</text:p>
          </table:table-cell>
          <table:table-cell table:style-name="Таблица1.B2" office:value-type="string">
            <text:p text:style-name="P19">2 декабря</text:p>
          </table:table-cell>
          <table:table-cell table:style-name="Таблица1.B2" office:value-type="string">
            <text:p text:style-name="P31">Личный прием</text:p>
          </table:table-cell>
          <table:table-cell table:style-name="Таблица1.B2" office:value-type="string">
            <text:p text:style-name="P33">А.С. Жакбалиев - депутат совета депутатов Дергачевского МО, тренер-преподаватель МУДО «ДЮСШ»р.п.Дергачи</text:p>
          </table:table-cell>
          <table:table-cell table:style-name="Таблица1.F2" office:value-type="string">
            <text:p text:style-name="P42"><text:span text:style-name="T9">Помещение МУДО «ДЮСШ»р.п.Дергачи, </text:span><text:span text:style-name="T17">ул. Стадионная, 3</text:span>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3">10:00-11:00</text:p>
          </table:table-cell>
          <table:table-cell table:style-name="Таблица1.B2" office:value-type="string">
            <text:p text:style-name="P6"><text:span text:style-name="T29">2</text:span><text:span text:style-name="T19"> </text:span><text:span text:style-name="T5">декабря</text:span></text:p>
          </table:table-cell>
          <table:table-cell table:style-name="Таблица1.B2" office:value-type="string">
            <text:p text:style-name="P31">Личный прием</text:p>
          </table:table-cell>
          <table:table-cell table:style-name="Таблица1.B2" office:value-type="string">
            <text:p text:style-name="P33">С.В. Январева - депутат совета депутатов Дергачевского МО, методист МУДО «Детский дом творчества»</text:p>
          </table:table-cell>
          <table:table-cell table:style-name="Таблица1.F2" office:value-type="string">
            <text:p text:style-name="P28">Помещение <text:s/>Дома детского творчества, р.п. Дергачи Советская, 76</text:p>
          </table:table-cell>
        </table:table-row>
        <table:table-row>
          <table:table-cell table:style-name="Таблица1.A2">
            <text:p text:style-name="P11"/>
          </table:table-cell>
          <table:table-cell table:style-name="Таблица1.B2" office:value-type="string">
            <text:p text:style-name="P14">10:00-11:00</text:p>
          </table:table-cell>
          <table:table-cell table:style-name="Таблица1.B2" office:value-type="string">
            <text:p text:style-name="P6"><text:span text:style-name="T29">2</text:span><text:span text:style-name="T19"> </text:span><text:span text:style-name="T5">декабря</text:span></text:p>
          </table:table-cell>
          <table:table-cell table:style-name="Таблица1.B2" office:value-type="string">
            <text:p text:style-name="P32">Личный прием</text:p>
          </table:table-cell>
          <table:table-cell table:style-name="Таблица1.B2" office:value-type="string">
            <text:p text:style-name="P45"><text:span text:style-name="T10">Н.Ф. Саламаткина-</text:span><text:span text:style-name="T11">Секретарь местного отделения Партии «ЕДИНАЯ РОССИЯ»,</text:span><text:span text:style-name="T10"> начальник Управления образования</text:span></text:p>
            <text:p text:style-name="P47"><text:span text:style-name="T28">Е.М.Евтеева</text:span>-руководитель МОП</text:p>
          </table:table-cell>
          <table:table-cell table:style-name="Таблица1.F2" office:value-type="string">
            <text:p text:style-name="P28">Местная Общественная приемная Партии «ЕДИНАЯ РОССИЯ» р.п. Дергачи, ул. Советская, 76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Arial1" fo:font-size="10pt" fo:language="ru" fo:country="RU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2M36S</meta:editing-duration>
    <meta:editing-cycles>24</meta:editing-cycles>
    <meta:generator>OpenOffice.org/3.2$Win32 OpenOffice.org_project/320m19$Build-9505</meta:generator>
    <dc:date>2018-11-22T16:23:06</dc:date>
    <meta:print-date>2017-11-21T13:35:57.07</meta:print-date>
    <meta:document-statistic meta:table-count="1" meta:image-count="0" meta:object-count="0" meta:page-count="2" meta:paragraph-count="97" meta:word-count="445" meta:character-count="3641"/>
    <meta:user-defined meta:name="Info 1"/>
    <meta:user-defined meta:name="Info 2"/>
    <meta:user-defined meta:name="Info 3"/>
    <meta:user-defined meta:name="Info 4"/>
  </office:meta>
</office:document-meta>
</file>