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13.07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Standard">
      <style:text-properties officeooo:paragraph-rsid="000ec706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0ec706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rsid="000ec706" officeooo:paragraph-rsid="000ec706"/>
    </style:style>
    <style:style style:name="P6" style:family="paragraph" style:parent-style-name="Text_20_body">
      <style:paragraph-properties fo:text-align="center" style:justify-single-word="false"/>
      <style:text-properties officeooo:rsid="000ec706" officeooo:paragraph-rsid="000ec706"/>
    </style:style>
    <style:style style:name="T1" style:family="text">
      <style:text-properties officeooo:rsid="000ec7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фера благоустрой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ООО «Магистраль»</text:p>
            <text:p text:style-name="P4">ИНН 6413009197</text:p>
          </table:table-cell>
          <table:table-cell table:style-name="Таблица1.B1" office:value-type="string">
            <text:p text:style-name="P4">Саратовская область, Дергачевский район, р.п.Дергачи, Строительный пер., 12</text:p>
            <text:p text:style-name="P4">Руководитель Катвалян С.Ф., тел. 89033853301</text:p>
          </table:table-cell>
        </table:table-row>
        <table:table-row>
          <table:table-cell table:style-name="Таблица1.A2" office:value-type="string">
            <text:p text:style-name="P5">МКП «Дергачевское ЖКХ»</text:p>
          </table:table-cell>
          <table:table-cell table:style-name="Таблица1.B2" office:value-type="string">
            <text:p text:style-name="P4">Саратовская область, Дергачевский район, р.п.Дергачи, <text:span text:style-name="T1">ул Ленина д 80. тел. 2-24-60 89063137620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9T09:43:55.919000000</dc:date>
    <meta:editing-duration>PT17M13S</meta:editing-duration>
    <meta:editing-cycles>2</meta:editing-cycles>
    <meta:generator>LibreOffice/7.5.1.2$Windows_x86 LibreOffice_project/fcbaee479e84c6cd81291587d2ee68cba099e129</meta:generator>
    <meta:document-statistic meta:table-count="1" meta:image-count="0" meta:object-count="0" meta:page-count="1" meta:paragraph-count="7" meta:word-count="34" meta:character-count="286" meta:non-whitespace-character-count="259"/>
  </office:meta>
</office:document-meta>
</file>